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94bd5e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gr6" style:family="graphic" style:parent-style-name="standard">
      <style:graphic-properties draw:marker-end="Arrowheads_20_1" draw:fill="solid" draw:fill-color="#ffffff" draw:textarea-horizontal-align="center" draw:textarea-vertical-align="middle"/>
    </style:style>
    <style:style style:name="gr7" style:family="graphic" style:parent-style-name="standard">
      <style:graphic-properties draw:marker-end="Arrowheads_20_1" draw:fill="solid" draw:fill-color="#94bd5e" draw:textarea-horizontal-align="center" draw:textarea-vertical-align="middle"/>
    </style:style>
    <style:style style:name="gr8" style:family="graphic" style:parent-style-name="standard">
      <style:graphic-properties draw:marker-end="Arrowheads_20_1" draw:fill="solid" draw:fill-color="#ffcc99" draw:textarea-horizontal-align="center" draw:textarea-vertical-align="middle"/>
    </style:style>
    <style:style style:name="gr9" style:family="graphic" style:parent-style-name="standard">
      <style:graphic-properties draw:stroke="none" svg:stroke-color="#000000" draw:marker-end="Arrowheads_20_1" draw:fill="none" draw:fill-color="#ffffff" fo:min-height="0.5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2" draw:layer="layout" svg:width="4.492cm" svg:height="0.793cm" svg:x="1.207cm" svg:y="3.286cm">
          <draw:glue-point draw:id="4" svg:x="2.738cm" svg:y="-4.993cm"/>
          <text:p text:style-name="P1"><text:span text:style-name="T1">Mozilla Thunderbird</text:span></text:p>
        </draw:rect>
        <draw:rect draw:style-name="gr1" draw:text-style-name="P2" draw:id="id5" draw:layer="layout" svg:width="4.492cm" svg:height="0.794cm" svg:x="1.207cm" svg:y="5.032cm">
          <text:p text:style-name="P1"><text:span text:style-name="T1">SQLite Database</text:span></text:p>
        </draw:rect>
        <draw:rect draw:style-name="gr2" draw:text-style-name="P2" draw:id="id1" draw:layer="layout" svg:width="4.445cm" svg:height="0.762cm" svg:x="4.175cm" svg:y="1.508cm">
          <draw:glue-point draw:id="4" svg:x="-1.856cm" svg:y="5cm"/>
          <draw:glue-point draw:id="5" svg:x="2.143cm" svg:y="5cm"/>
          <text:p text:style-name="P1"><text:span text:style-name="T1">User</text:span></text:p>
        </draw:rect>
        <draw:rect draw:style-name="gr1" draw:text-style-name="P2" draw:id="id3" draw:layer="layout" svg:width="4.492cm" svg:height="0.794cm" svg:x="7.049cm" svg:y="3.286cm">
          <draw:glue-point draw:id="4" svg:x="-2.916cm" svg:y="-5cm"/>
          <text:p text:style-name="P1"><text:span text:style-name="T1">Salesforce.com</text:span></text:p>
        </draw:rect>
        <draw:rect draw:style-name="gr3" draw:text-style-name="P3" draw:id="id4" draw:layer="layout" svg:width="4.492cm" svg:height="0.794cm" svg:x="7.049cm" svg:y="5.032cm">
          <draw:glue-point draw:id="4" svg:x="-5cm" svg:y="-2.997cm"/>
          <text:p text:style-name="P1"><text:span text:style-name="T1">Thunderforce</text:span></text:p>
        </draw:rect>
        <draw:connector draw:style-name="gr4" draw:text-style-name="P4" draw:layer="layout" draw:type="line" svg:x1="5.573cm" svg:y1="2.27cm" svg:x2="4.682cm" svg:y2="3.287cm" draw:start-shape="id1" draw:start-glue-point="4" draw:end-shape="id2" draw:end-glue-point="4">
          <text:p/>
        </draw:connector>
        <draw:connector draw:style-name="gr4" draw:text-style-name="P4" draw:layer="layout" draw:type="line" svg:x1="7.349cm" svg:y1="2.27cm" svg:x2="7.986cm" svg:y2="3.286cm" draw:start-shape="id1" draw:start-glue-point="5" draw:end-shape="id3" draw:end-glue-point="4">
          <text:p/>
        </draw:connector>
        <draw:connector draw:style-name="gr4" draw:text-style-name="P4" draw:layer="layout" draw:type="line" svg:x1="9.295cm" svg:y1="5.032cm" svg:x2="9.295cm" svg:y2="4.08cm" draw:start-shape="id4" draw:start-glue-point="0" draw:end-shape="id3" draw:end-glue-point="2">
          <text:p/>
        </draw:connector>
        <draw:connector draw:style-name="gr4" draw:text-style-name="P4" draw:layer="layout" draw:type="line" svg:x1="7.049cm" svg:y1="5.429cm" svg:x2="5.699cm" svg:y2="5.429cm" draw:start-shape="id4" draw:start-glue-point="3" draw:end-shape="id5" draw:end-glue-point="1">
          <text:p/>
        </draw:connector>
        <draw:connector draw:style-name="gr4" draw:text-style-name="P4" draw:layer="layout" draw:type="line" svg:x1="3.453cm" svg:y1="4.079cm" svg:x2="3.453cm" svg:y2="5.032cm" draw:start-shape="id2" draw:start-glue-point="2" draw:end-shape="id5" draw:end-glue-point="0">
          <text:p/>
        </draw:connector>
        <draw:connector draw:style-name="gr5" draw:text-style-name="P4" draw:layer="layout" draw:type="line" svg:x1="5.699cm" svg:y1="3.682cm" svg:x2="7.049cm" svg:y2="5.192cm" draw:start-shape="id2" draw:start-glue-point="1" draw:end-shape="id4" draw:end-glue-point="4">
          <text:p/>
        </draw:connector>
        <draw:rect draw:style-name="gr6" draw:text-style-name="P4" draw:layer="layout" svg:width="0.508cm" svg:height="0.508cm" svg:x="4.302cm" svg:y="6.336cm">
          <text:p/>
        </draw:rect>
        <draw:rect draw:style-name="gr7" draw:text-style-name="P4" draw:layer="layout" svg:width="0.508cm" svg:height="0.508cm" svg:x="4.302cm" svg:y="6.967cm">
          <text:p/>
        </draw:rect>
        <draw:rect draw:style-name="gr8" draw:text-style-name="P4" draw:layer="layout" svg:width="0.508cm" svg:height="0.508cm" svg:x="4.302cm" svg:y="7.606cm">
          <text:p/>
        </draw:rect>
        <draw:frame draw:style-name="gr9" draw:text-style-name="P5" draw:layer="layout" svg:width="5.08cm" svg:height="0.758cm" svg:x="4.81cm" svg:y="6.211cm">
          <draw:text-box>
            <text:p text:style-name="P5"><text:span text:style-name="T1">Software being built</text:span></text:p>
          </draw:text-box>
        </draw:frame>
        <draw:frame draw:style-name="gr9" draw:text-style-name="P5" draw:layer="layout" svg:width="3.556cm" svg:height="0.758cm" svg:x="4.81cm" svg:y="6.842cm">
          <draw:text-box>
            <text:p text:style-name="P5"><text:span text:style-name="T1">Person</text:span></text:p>
          </draw:text-box>
        </draw:frame>
        <draw:frame draw:style-name="gr9" draw:text-style-name="P5" draw:layer="layout" svg:width="5.08cm" svg:height="0.758cm" svg:x="4.81cm" svg:y="7.481cm">
          <draw:text-box>
            <text:p text:style-name="P5"><text:span text:style-name="T1">Platform compon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Henry Lamb</meta:initial-creator>
    <meta:creation-date>2007-05-10T21:08:30</meta:creation-date>
    <dc:creator>Henry Lamb</dc:creator>
    <dc:date>2007-05-10T21:22:39</dc:date>
    <dc:language>en-US</dc:language>
    <meta:editing-cycles>2</meta:editing-cycles>
    <meta:editing-duration>PT14M1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